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9</text:p>
          </table:table-cell>
          <table:table-cell table:number-columns-repeated="4" table:style-name="ce1"/>
          <table:table-cell office:value-type="string" table:style-name="ce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5:3800002:893</text:p>
          </table:table-cell>
          <table:covered-table-cell/>
          <table:table-cell office:value-type="float" office:value="118011.56" table:style-name="ce4">
            <text:p>118011,56</text:p>
          </table:table-cell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5:3200007:2876</text:p>
          </table:table-cell>
          <table:covered-table-cell/>
          <table:table-cell office:value-type="float" office:value="286333.77" table:style-name="ce4">
            <text:p>286333,77</text:p>
          </table:table-cell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6:2915001:467</text:p>
          </table:table-cell>
          <table:covered-table-cell/>
          <table:table-cell office:value-type="float" office:value="529871.63" table:style-name="ce4">
            <text:p>529871,63</text:p>
          </table:table-cell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6:3300001:329</text:p>
          </table:table-cell>
          <table:covered-table-cell/>
          <table:table-cell office:value-type="float" office:value="25280.66" table:style-name="ce4">
            <text:p>25280,66</text:p>
          </table:table-cell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6:4300005:322</text:p>
          </table:table-cell>
          <table:covered-table-cell/>
          <table:table-cell office:value-type="float" office:value="1095053.3999999999" table:style-name="ce4">
            <text:p>1095053,4</text:p>
          </table:table-cell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6:3000006:1039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2:0000000:11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1:0300005:96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3:0000000:28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6:3100016:21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1:0100063:1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3:2700001:250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6:3200041:621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6:0000000:376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6:3200016:50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6:3200003:321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6:0000000:132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6:0000000:130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1:0000000:470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1:0500006:148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6:0000000:1302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6:4000001:280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6:0000000:1301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6:0000000:1300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300001:1736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6:29190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6:3200007:7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6:32000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6:32000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6:3200005:40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6:3100016:15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6:3200001:247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6:3200007:86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6:3200022:14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6:3200015:36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6:3200013:462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6:3200014:330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6:3200014:151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6:3200028:57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6:3200026:116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6:3200016:5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6:3200016:57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6:3200021:301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6:3200019:12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6:3200008:12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6:3200022:159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6:3200016:56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6:3200029:271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6:3200001:148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6:3100002:8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6:3000006:631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6:3200007:6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6:3200024:76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6:3200005:766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6:3200001:138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6:3200005:357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6:3200002:26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6:3200030:105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6:3200029:9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6:3200030:134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6:3200040:11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6:3200034:119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6:3200038:7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6:3200041:618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6:3200039:143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6:3200038:78</text:p>
          </table:table-cell>
          <table:covered-table-cell table:number-columns-repeated="2"/>
          <table:table-cell office:value-type="string" table:number-columns-spanned="2" table:number-rows-spanned="1" table:style-name="ce9">
            <text:p>21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C6474C71E9B9D0865A68EAB844D4898036843489F0F66BDFE7AB75511FE3A6D8D7E264B14EF0BA8F7F6BE49254BEF1D0379F42085E5484F4B13693A1B2AA9ED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5-13T22:13:53Z</meta:creation-date>
    <dc:date>2024-05-23T05:49:12Z</dc:date>
    <meta:print-date>2024-05-23T05:48:57Z</meta:print-date>
  </office:meta>
</office:document-meta>
</file>