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41</text:p>
          </table:table-cell>
          <table:table-cell table:number-columns-repeated="4" table:style-name="ce1"/>
          <table:table-cell office:value-type="string" table:style-name="ce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500048:1694</text:p>
          </table:table-cell>
          <table:covered-table-cell/>
          <table:table-cell office:value-type="float" office:value="1067736.8" table:style-name="ce4">
            <text:p>1067736,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300011:113</text:p>
          </table:table-cell>
          <table:covered-table-cell/>
          <table:table-cell office:value-type="float" office:value="12469394.880000001" table:style-name="ce4">
            <text:p>12469394,8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19:153</text:p>
          </table:table-cell>
          <table:covered-table-cell/>
          <table:table-cell office:value-type="float" office:value="2583427.6" table:style-name="ce4">
            <text:p>2583427,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39:4580</text:p>
          </table:table-cell>
          <table:covered-table-cell/>
          <table:table-cell office:value-type="float" office:value="2484665" table:style-name="ce4">
            <text:p>2484665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31:2329</text:p>
          </table:table-cell>
          <table:covered-table-cell/>
          <table:table-cell office:value-type="float" office:value="4596198.88" table:style-name="ce4">
            <text:p>4596198,88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200039:4365</text:p>
          </table:table-cell>
          <table:covered-table-cell/>
          <table:table-cell office:value-type="float" office:value="2481687.66" table:style-name="ce4">
            <text:p>2481687,66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4800003:213</text:p>
          </table:table-cell>
          <table:covered-table-cell/>
          <table:table-cell office:value-type="float" office:value="785342.59" table:style-name="ce4">
            <text:p>785342,59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4800003:214</text:p>
          </table:table-cell>
          <table:covered-table-cell/>
          <table:table-cell office:value-type="float" office:value="1053371.21" table:style-name="ce4">
            <text:p>1053371,21</text:p>
          </table:table-cell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200031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4800003: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4700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500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5400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900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4700004: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300021: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6:5400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3200019: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340001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340001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340001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6:340001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340001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40001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3400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340001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3400015: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3400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3400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3400015: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3400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3400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3400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3400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3400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3400015: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6:3400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6:5400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6:5400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6:5400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6:5400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6:5400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6:5400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5400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5400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6:5400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6:5400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6:5400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6:5400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5400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5400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5400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6:5400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6:5400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6:5400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6:5400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6:5400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6:5400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6:5400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6:5400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6:5400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5400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6:5400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6:5400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5400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6:5400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6:540000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6:5400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6:5400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6:5400003: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6:5400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6:5400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6:5400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6:5400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6:5400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6:5400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6:5400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6:5400003: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6:5400003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6:5400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6:5400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6:5400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6:5400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6:5400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6:5400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6:4800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6:4800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6:4800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6:4800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6:4800003: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6:4800003: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6:4800003: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6:4800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6:4800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6:4800003: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6:4800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6:4800003: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6:4800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6:4800003: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5.2024</text:p>
          </table:table-cell>
          <table:covered-table-cell/>
          <table:table-cell office:value-type="string" table:style-name="ce4">
            <text:p>21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62495530F44F70814FFC7774C42A5BB0EE432E0780CD68DA847CCDF976011366D226C4FD645D353BFF2FED9A6B1061801AD717D77196A090714141FF512B5D2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28T02:05:03Z</dc:date>
    <meta:print-date>2024-05-28T02:04:54Z</meta:print-date>
    <meta:user-defined meta:name="AppVersion">3.0</meta:user-defined>
  </office:meta>
</office:document-meta>
</file>