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2</text:p>
          </table:table-cell>
          <table:table-cell table:number-columns-repeated="4" table:style-name="ce1"/>
          <table:table-cell office:value-type="string" table:style-name="ce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5:2500003:270</text:p>
          </table:table-cell>
          <table:covered-table-cell/>
          <table:table-cell office:value-type="float" office:value="169152.86" table:style-name="ce4">
            <text:p>169152,86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6:3300007:364</text:p>
          </table:table-cell>
          <table:covered-table-cell/>
          <table:table-cell office:value-type="float" office:value="38763.5" table:style-name="ce4">
            <text:p>38763,5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300001:2750</text:p>
          </table:table-cell>
          <table:covered-table-cell/>
          <table:table-cell office:value-type="float" office:value="4822998.26" table:style-name="ce4">
            <text:p>4822998,26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6:3400004:519</text:p>
          </table:table-cell>
          <table:covered-table-cell/>
          <table:table-cell office:value-type="float" office:value="1975014.36" table:style-name="ce4">
            <text:p>1975014,36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300001:2751</text:p>
          </table:table-cell>
          <table:covered-table-cell/>
          <table:table-cell office:value-type="float" office:value="3433415.97" table:style-name="ce4">
            <text:p>3433415,97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1:0300001:2752</text:p>
          </table:table-cell>
          <table:covered-table-cell/>
          <table:table-cell office:value-type="float" office:value="2721433.14" table:style-name="ce4">
            <text:p>2721433,14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3:2900001:391</text:p>
          </table:table-cell>
          <table:covered-table-cell/>
          <table:table-cell office:value-type="float" office:value="213961.73" table:style-name="ce4">
            <text:p>213961,73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1:0500046:810</text:p>
          </table:table-cell>
          <table:covered-table-cell/>
          <table:table-cell office:value-type="float" office:value="1213896.82" table:style-name="ce4">
            <text:p>1213896,82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3:2900001:390</text:p>
          </table:table-cell>
          <table:covered-table-cell/>
          <table:table-cell office:value-type="float" office:value="239030.82" table:style-name="ce4">
            <text:p>239030,82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3:2900001:392</text:p>
          </table:table-cell>
          <table:covered-table-cell/>
          <table:table-cell office:value-type="float" office:value="239030.82" table:style-name="ce4">
            <text:p>239030,82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4:3600003:328</text:p>
          </table:table-cell>
          <table:covered-table-cell/>
          <table:table-cell office:value-type="float" office:value="1089926.3" table:style-name="ce4">
            <text:p>1089926,3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1:0300004:103</text:p>
          </table:table-cell>
          <table:covered-table-cell/>
          <table:table-cell office:value-type="float" office:value="8786463.7799999993" table:style-name="ce4">
            <text:p>8786463,78</text:p>
          </table:table-cell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1:0500011:11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1:0500011:11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1:0500011:14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1:0200031:17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1:0200031:17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1:0200031:20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1:0200031:15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1:0300032:12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1:0500011:10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1:0200031:13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1:0200031:13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1:0200031:23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1:0200031:23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1:0200031:13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1:0200031:16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1:0500011:12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1:0200020:7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1:0200031:18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1:0402012:1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1:0300026:3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1:0300032:7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1:0300025:3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1:0500048:11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1:0100022:1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1:0200038:26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6:2520001:2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1:0300039:2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1:0200030:12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3:2600053: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1:0200030:19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1:0200038:30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1:0200034:2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1:0200039:13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1:0200039:45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1:0200039:50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1:0200039:25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1:0200042:8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1:0200042:8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1:0200042:7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1:0200041:13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1:0200038:31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1:0200039:23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1:0200039:62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1:0200041:2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1:0200033:8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1:0200039:24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1:0200010:5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1:0200042:8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1:0200042:7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1:0300001:27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1:0200038:33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1:0200039:53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1:0200039:62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1:0200039:51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1:0200039:53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1:0200042:8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1:0200042:8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1:0200039:63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1:0300014:4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1:0200042:8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79:01:0300006:7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9">
            <text:p>79:01:0300023:10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9">
            <text:p>79:01:0200042:8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9">
            <text:p>79:01:0200042:7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9">
            <text:p>79:01:0200042:7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9">
            <text:p>79:01:0300023:11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9">
            <text:p>79:01:0200042:7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9">
            <text:p>79:01:0200042:8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9">
            <text:p>79:01:0300005:13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9">
            <text:p>79:01:0300023:15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9">
            <text:p>79:01:0300023:17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9">
            <text:p>79:01:0200042:7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9">
            <text:p>79:01:0200042:8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9">
            <text:p>79:01:0200042:8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9">
            <text:p>79:01:0200041:10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9">
            <text:p>79:01:0200039:63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9">
            <text:p>79:01:0200042:7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9">
            <text:p>79:01:0200039:63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9">
            <text:p>79:03:2600053: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9">
            <text:p>79:03:2600053: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9">
            <text:p>79:01:0200030:6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9">
            <text:p>79:01:0200030:6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9">
            <text:p>79:01:0200030:6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9">
            <text:p>79:01:0200031:17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9">
            <text:p>79:01:0200032:8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9">
            <text:p>79:01:0200030:6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9">
            <text:p>79:01:0200030:32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9">
            <text:p>79:01:0200031:22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BE276D1F9EDA3EA856C69392679826B83BFD0DCCAFF80EF5A92FC8956BE878FFB2FC600156A9137AAA45771B0D0123F1DA3F548CF25027D75AA2CA10EAFE6EC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5-13T22:13:53Z</meta:creation-date>
    <dc:date>2024-05-29T01:59:20Z</dc:date>
    <meta:print-date>2024-05-29T01:59:00Z</meta:print-date>
  </office:meta>
</office:document-meta>
</file>