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79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 table:visibility="collapse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44</text:p>
          </table:table-cell>
          <table:table-cell table:number-columns-repeated="4" table:style-name="ce1"/>
          <table:table-cell office:value-type="string" table:style-name="ce2">
            <text:p>3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4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" table:style-name="ce4">
            <text:p>6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3:2900001:393</text:p>
          </table:table-cell>
          <table:covered-table-cell/>
          <table:table-cell office:value-type="float" office:value="213961.73" table:style-name="ce4">
            <text:p>213961,73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6:3900001:547</text:p>
          </table:table-cell>
          <table:covered-table-cell/>
          <table:table-cell office:value-type="float" office:value="238019.19" table:style-name="ce4">
            <text:p>238019,19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3:2900001:395</text:p>
          </table:table-cell>
          <table:covered-table-cell/>
          <table:table-cell office:value-type="float" office:value="228010.2" table:style-name="ce4">
            <text:p>228010,2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5:2400033:207</text:p>
          </table:table-cell>
          <table:covered-table-cell/>
          <table:table-cell office:value-type="float" office:value="4103476.67" table:style-name="ce4">
            <text:p>4103476,67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5:0400001:1038</text:p>
          </table:table-cell>
          <table:covered-table-cell/>
          <table:table-cell office:value-type="float" office:value="521327.69" table:style-name="ce4">
            <text:p>521327,69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1:0100008:224</text:p>
          </table:table-cell>
          <table:covered-table-cell/>
          <table:table-cell office:value-type="float" office:value="291130.46000000002" table:style-name="ce4">
            <text:p>291130,46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79:03:2900001:394</text:p>
          </table:table-cell>
          <table:covered-table-cell/>
          <table:table-cell office:value-type="float" office:value="242777.7" table:style-name="ce4">
            <text:p>242777,7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79:04:3901001:508</text:p>
          </table:table-cell>
          <table:covered-table-cell/>
          <table:table-cell office:value-type="float" office:value="553533" table:style-name="ce4">
            <text:p>553533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79:01:0500016:670</text:p>
          </table:table-cell>
          <table:covered-table-cell/>
          <table:table-cell office:value-type="float" office:value="1010660.2" table:style-name="ce4">
            <text:p>1010660,2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79:02:1800002:393</text:p>
          </table:table-cell>
          <table:covered-table-cell/>
          <table:table-cell office:value-type="float" office:value="212431.99" table:style-name="ce4">
            <text:p>212431,99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79:06:3300019:1002</text:p>
          </table:table-cell>
          <table:covered-table-cell/>
          <table:table-cell office:value-type="float" office:value="59629.58" table:style-name="ce4">
            <text:p>59629,58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79:06:3300018:277</text:p>
          </table:table-cell>
          <table:covered-table-cell/>
          <table:table-cell office:value-type="float" office:value="78149.100000000006" table:style-name="ce4">
            <text:p>78149,1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79:05:4400002:339</text:p>
          </table:table-cell>
          <table:covered-table-cell/>
          <table:table-cell office:value-type="float" office:value="771635.9" table:style-name="ce4">
            <text:p>771635,9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1:0200015:3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1:0100018:1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2:1300009:3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2:1300016:6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2:1300012:2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2:1300016:3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3:2900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1:0300023:18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1:0300044:2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1:0300032:13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2:1300007:1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1:0300032:13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1:0500048:16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2:1300009:3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1:0300042:7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1:0500012:5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79:01:0500012:6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79:01:0200024:6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79:02:1300007:3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79:02:1300009:3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79:01:0300030:8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79:02:1300007:3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79:03:2600035:1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79:02:1300007:2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79:01:0500023:3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79:01:0300025:2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79:01:0300025:1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79:01:0300032:12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79:04:2200004:2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79:05:2500003:1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79:02:1300007:3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79:01:0300024:6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79:02:1300016:3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79:02:1300016:2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79:02:1300017:1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79:02:1300009:7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79:02:1300012:2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79:02:1300016:6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79:02:1300009:3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79:01:0500018:1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79:02:1300017:2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79:06:3400019:2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79:01:0200042:8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79:01:0200042:8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79:01:0300023:3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79:01:0200042:8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79:01:0403001: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79:01:0300003:1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79:01:0200042:8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79:01:0300023:17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79:01:0200039:62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79:01:0200042:12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79:01:0200042:5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79:01:0200042:8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79:01:0200042:8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79:01:0300001:27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79:01:0300023:15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79:01:0200042:8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79:01:0300023:2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79:01:0300023:18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79:01:0300023:3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79:01:0300023:3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79:01:0300023:12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6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89C4592F73740E8CFEB3B51D56E279403D36B2739F377FC8C551B1FAC2BB6A7AD4BC568A58F49DAA66A989F35006F25FD1752CB20241A10D7892A4FDAE4BE2C6</text:p>
            <text:p/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10"/>
          <table:covered-table-cell/>
          <table:table-cell table:style-name="ce1"/>
          <table:table-cell office:value-type="string" table:style-name="ce2">
            <text:p>Горбацкая Татьяна Валер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Татьяна В. Горбацкая</dc:creator>
    <meta:creation-date>2024-05-13T22:13:53Z</meta:creation-date>
    <dc:date>2024-05-30T06:39:53Z</dc:date>
    <meta:print-date>2024-05-30T06:39:46Z</meta:print-date>
    <meta:user-defined meta:name="AppVersion">3.0</meta:user-defined>
  </office:meta>
</office:document-meta>
</file>