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67</text:p>
          </table:table-cell>
          <table:table-cell table:number-columns-repeated="4" table:style-name="ce10"/>
          <table:table-cell office:value-type="string" table:style-name="ce12">
            <text:p>2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" table:style-name="ce16">
            <text:p>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" table:style-name="ce17">
            <text:p>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10:1239</text:p>
          </table:table-cell>
          <table:covered-table-cell/>
          <table:table-cell office:value-type="float" office:value="266799.26" table:style-name="ce20">
            <text:p>266799,2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2</text:p>
          </table:table-cell>
          <table:covered-table-cell/>
          <table:table-cell office:value-type="float" office:value="798754.7" table:style-name="ce20">
            <text:p>798754,7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0:3369</text:p>
          </table:table-cell>
          <table:covered-table-cell/>
          <table:table-cell office:value-type="float" office:value="50385.54" table:style-name="ce20">
            <text:p>50385,5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40:1732</text:p>
          </table:table-cell>
          <table:covered-table-cell/>
          <table:table-cell office:value-type="float" office:value="51245.48" table:style-name="ce20">
            <text:p>51245,4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200040:18</text:p>
          </table:table-cell>
          <table:covered-table-cell/>
          <table:table-cell office:value-type="float" office:value="363909" table:style-name="ce20">
            <text:p>363909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32:1346</text:p>
          </table:table-cell>
          <table:covered-table-cell/>
          <table:table-cell office:value-type="float" office:value="54367.17" table:style-name="ce20">
            <text:p>54367,1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300032:1347</text:p>
          </table:table-cell>
          <table:covered-table-cell/>
          <table:table-cell office:value-type="float" office:value="54367.17" table:style-name="ce20">
            <text:p>54367,1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300037:263</text:p>
          </table:table-cell>
          <table:covered-table-cell/>
          <table:table-cell office:value-type="float" office:value="187645.11" table:style-name="ce20">
            <text:p>187645,1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1:0300041:889</text:p>
          </table:table-cell>
          <table:covered-table-cell/>
          <table:table-cell office:value-type="float" office:value="104920.5" table:style-name="ce20">
            <text:p>104920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1:0300041:890</text:p>
          </table:table-cell>
          <table:covered-table-cell/>
          <table:table-cell office:value-type="float" office:value="77122.5" table:style-name="ce20">
            <text:p>77122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1:0300045:444</text:p>
          </table:table-cell>
          <table:covered-table-cell/>
          <table:table-cell office:value-type="float" office:value="629016.66" table:style-name="ce20">
            <text:p>629016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1:0500025:283</text:p>
          </table:table-cell>
          <table:covered-table-cell/>
          <table:table-cell office:value-type="float" office:value="317289.7" table:style-name="ce20">
            <text:p>317289,7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1:0500036:37</text:p>
          </table:table-cell>
          <table:covered-table-cell/>
          <table:table-cell office:value-type="float" office:value="270851.07" table:style-name="ce20">
            <text:p>270851,0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3:0000000:579</text:p>
          </table:table-cell>
          <table:covered-table-cell/>
          <table:table-cell office:value-type="float" office:value="17641290.239999998" table:style-name="ce20">
            <text:p>17641290,2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4:2000008:234</text:p>
          </table:table-cell>
          <table:covered-table-cell/>
          <table:table-cell office:value-type="float" office:value="10790.9" table:style-name="ce20">
            <text:p>10790,9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4:2800005:168</text:p>
          </table:table-cell>
          <table:covered-table-cell/>
          <table:table-cell office:value-type="float" office:value="117480" table:style-name="ce20">
            <text:p>11748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79:04:2800005:169</text:p>
          </table:table-cell>
          <table:covered-table-cell/>
          <table:table-cell office:value-type="float" office:value="117480" table:style-name="ce20">
            <text:p>11748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79:04:3600008:257</text:p>
          </table:table-cell>
          <table:covered-table-cell/>
          <table:table-cell office:value-type="float" office:value="396178.2" table:style-name="ce20">
            <text:p>396178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79:04:3700008:382</text:p>
          </table:table-cell>
          <table:covered-table-cell/>
          <table:table-cell office:value-type="float" office:value="115720.2" table:style-name="ce20">
            <text:p>115720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79:05:0000000:8</text:p>
          </table:table-cell>
          <table:covered-table-cell/>
          <table:table-cell office:value-type="float" office:value="148681.44" table:style-name="ce20">
            <text:p>148681,4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79:05:1000004:305</text:p>
          </table:table-cell>
          <table:covered-table-cell/>
          <table:table-cell office:value-type="float" office:value="1822295.28" table:style-name="ce20">
            <text:p>1822295,2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79:05:2400043:54</text:p>
          </table:table-cell>
          <table:covered-table-cell/>
          <table:table-cell office:value-type="float" office:value="1579399.59" table:style-name="ce20">
            <text:p>1579399,5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6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79:05:3000002:224</text:p>
          </table:table-cell>
          <table:covered-table-cell/>
          <table:table-cell office:value-type="float" office:value="4319.7" table:style-name="ce20">
            <text:p>4319,7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79:05:3000003:164</text:p>
          </table:table-cell>
          <table:covered-table-cell/>
          <table:table-cell office:value-type="float" office:value="1915.1" table:style-name="ce20">
            <text:p>1915,1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79:06:2701001:233</text:p>
          </table:table-cell>
          <table:covered-table-cell/>
          <table:table-cell office:value-type="float" office:value="604080" table:style-name="ce20">
            <text:p>60408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79:06:2701001:234</text:p>
          </table:table-cell>
          <table:covered-table-cell/>
          <table:table-cell office:value-type="float" office:value="75766868" table:style-name="ce20">
            <text:p>75766868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number-columns-spanned="2" table:number-rows-spanned="1" table:style-name="ce2">
            <text:p>79:06:3300024:203</text:p>
          </table:table-cell>
          <table:covered-table-cell/>
          <table:table-cell office:value-type="float" office:value="458909.8" table:style-name="ce22">
            <text:p>458909,8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49: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401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13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3:0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3:03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3:03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3:03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3:03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22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36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5:2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2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2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2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2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2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2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2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2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2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24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24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24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24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24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24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24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24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24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24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24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24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24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5:24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5:24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5:24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5:24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5:24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5:24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5:24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5:24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5:24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5:24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24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24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5:24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5:24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5:24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5:24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5:24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5:24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5:24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5:24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5:24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5:24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5:24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5:24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5:24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5:24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5:2400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5:24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5:24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5:24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5:24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5:3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6:2301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6:32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6:34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6:4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6:4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6:4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6:4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6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3" table:number-rows-spanned="1" table:style-name="ce2">
            <text:p>79:06:4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2F88E91932B94C7BE64AD65A38EFE9A1E4E4B1D69EF7187B4A249A3698BD63BCBA62585078EDB774C3B661BFA137F7E7FA2CFB9FA32BAE8702AEC16E78CDE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Охотина Татья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Татьяна А. Охотина</meta:initial-creator>
    <dc:creator>Татьяна А. Охотина</dc:creator>
    <meta:creation-date>2024-07-24T04:03:05Z</meta:creation-date>
    <dc:date>2024-07-24T04:03:05Z</dc:date>
  </office:meta>
</office:document-meta>
</file>